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NTIONS DE PRIERE UNIVERSELLE</text:p>
      <text:p text:style-name="P1">DIMANCHE 9 NOVEMBRE 2025</text:p>
      <text:p text:style-name="P1"/>
      <text:p text:style-name="P1"/>
      <text:p text:style-name="P1"/>
      <text:p text:style-name="P2">1/ Dans sa vision, le prophète Ezékiel voit de l'eau de la vallée du Jourdain </text:p>
      <text:p text:style-name="P2">qui « assainit tout ».</text:p>
      <text:p text:style-name="P3"><text:s text:c="3"/>Seigneur, permets que la vallée du Jourdain demeure encore aujourd'hui</text:p>
      <text:p text:style-name="P3"><text:s/>source de purification pour la survie des habitants de la terre d’Israël </text:p>
      <text:p text:style-name="P3">et qu'un vrai chemin de paix puisse enfin permettre </text:p>
      <text:p text:style-name="P3">aux différentes populations de coexister pacifiquement.</text:p>
      <text:p text:style-name="P3"><text:s text:c="3"/>Dieu, notre Père , nous te supplions.</text:p>
      <text:p text:style-name="P3"/>
      <text:p text:style-name="P3"/>
      <text:p text:style-name="P3"/>
      <text:p text:style-name="P2">2/ « Venez et voyez les actes du Seigneur,</text:p>
      <text:p text:style-name="P2">Il détruit la guerre jusqu'au bout du monde. »</text:p>
      <text:p text:style-name="P3"><text:s text:c="3"/>Sur tous les continents, les hommes se battent dans des conflits sans fin.</text:p>
      <text:p text:style-name="P3"><text:s text:c="3"/>Envoie ton Esprit de Conseil, Seigneur, aux dirigeants du monde </text:p>
      <text:p text:style-name="P3">pour qu'ils arrêtent le jusqu'au boutisme </text:p>
      <text:p text:style-name="P3">et se laissent guider par le bien commun.</text:p>
      <text:p text:style-name="P3">Nous t'en prions Seigneur.</text:p>
      <text:p text:style-name="P3"/>
      <text:p text:style-name="P3"/>
      <text:p text:style-name="P3"/>
      <text:p text:style-name="P2">3/ « le sanctuaire de Dieu est saint, et ce sanctuaire, c'est vous. »</text:p>
      <text:p text:style-name="P3"><text:s text:c="3"/>En ce mois de novembre, unissons notre prière à celle du pape Léon XIV ;</text:p>
      <text:p text:style-name="P3">«  prions pour que toutes les personnes ayant des pensées suicidaires </text:p>
      <text:p text:style-name="P3"><text:s/>trouvent soutien, attention et amour dans leur communauté</text:p>
      <text:p text:style-name="P3"><text:s/>et s'ouvrent à la beauté de la vie. » </text:p>
      <text:p text:style-name="P3">Seigneur, nous te prions .</text:p>
      <text:p text:style-name="P3"/>
      <text:p text:style-name="P3"/>
      <text:p text:style-name="P3"/>
      <text:p text:style-name="P3"/>
      <text:p text:style-name="P3">4/ <text:span text:style-name="T1">les évèques de France réunis à Lourdes</text:span> ont invité</text:p>
      <text:p text:style-name="P3"><text:s/>le patriarche orthodoxe <text:s/>Barthomomée, </text:p>
      <text:p text:style-name="P3">en cette année des 1700 ans du Concile de Nicée.</text:p>
      <text:p text:style-name="P3"><text:s text:c="3"/>Que ce geste fort </text:p>
      <text:p text:style-name="P3">soit signe de notre volonté d'unité entre les chrétiens, </text:p>
      <text:p text:style-name="P3">Seigneur, nous Te prions.</text:p>
      <text:p text:style-name="P3"/>
      <text:p text:style-name="P3"/>
      <text:p text:style-name="P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ARVISET</meta:initial-creator>
    <meta:creation-date>2025-11-05T10:12:34.55</meta:creation-date>
    <dc:date>2025-11-05T10:49:22.46</dc:date>
    <dc:creator>VALERIE ARVISET</dc:creator>
    <meta:editing-duration>PT36M5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9" meta:word-count="234" meta:character-count="1384"/>
  </office:meta>
</office:document-meta>
</file>