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normal" style:font-size-asian="16pt" style:font-weight-asian="normal" style:font-size-complex="16pt" style:font-weight-complex="normal"/>
    </style:style>
    <style:style style:name="T3" style:family="text">
      <style:text-properties fo:font-size="16pt" fo:font-weight="bold" officeooo:rsid="001a27d9" style:font-size-asian="16pt" style:font-weight-asian="bold" style:font-size-complex="16pt" style:font-weight-complex="bold"/>
    </style:style>
    <style:style style:name="T4" style:family="text">
      <style:text-properties fo:font-size="16pt" fo:font-weight="bold" style:font-size-asian="16pt" style:font-weight-asian="normal" style:font-size-complex="16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TENTIONS DE PRIERE UNIVERSELLE</text:p>
      <text:p text:style-name="P1">3eme dimanche de l 'AVENT « GAUDETE »</text:p>
      <text:p text:style-name="P1">14 DECEMBRE 2025</text:p>
      <text:p text:style-name="P2"><text:span text:style-name="T1"/></text:p>
      <text:p text:style-name="P3">1/ « Soyez forts, ne craignez pas.Voici votre Dieu (…) </text:p>
      <text:p text:style-name="P3">il vient lui-même et va vous sauver. »</text:p>
      <text:p text:style-name="P4"><text:s text:c="3"/>En ce dimanche de la joie, soyons forts et fiers de notre foi </text:p>
      <text:p text:style-name="P4">car le temps se rapproche où le Seigneur va venir jusqu'à nous.</text:p>
      <text:p text:style-name="P4"><text:s text:c="3"/>Que nos crèches soient source de joie et d'espérance pour chacun </text:p>
      <text:p text:style-name="P4">et qu'elles continuent à être le signe visible de nos racines chrétiennes ;</text:p>
      <text:p text:style-name="P4">Nous t'en prions Seigneur !</text:p>
      <text:p text:style-name="P5"><text:span text:style-name="T2"/></text:p>
      <text:p text:style-name="P5"><text:span text:style-name="T2"/></text:p>
      <text:p text:style-name="P3">2/ «  D'âge en âge, le Seigneur régnera. »</text:p>
      <text:p text:style-name="P4"><text:s text:c="3"/>Le règne de Dieu commence dans nos maisons, dans nos familles </text:p>
      <text:p text:style-name="P4">et dans notre quotidien.</text:p>
      <text:p text:style-name="P4"><text:s text:c="3"/>De même que nous préparons nos tables de fête et décorons nos maisons, </text:p>
      <text:p text:style-name="P4">de même, préparons nos cœurs à la venue de son Fils .</text:p>
      <text:p text:style-name="P4"><text:s text:c="3"/>Pensons à prendre le temps de rendre service ,</text:p>
      <text:p text:style-name="P4"><text:s/>visiter un malade et demander pardon.</text:p>
      <text:p text:style-name="P4"><text:s text:c="3"/>Dieu le Père, nous t'en prions !</text:p>
      <text:p text:style-name="P5"><text:span text:style-name="T2"/></text:p>
      <text:p text:style-name="P3">3/ « Prenez pour modèle d'endurance et de patience les prophètes </text:p>
      <text:p text:style-name="P3">qui ont parlé au nom du Seigneur. »</text:p>
      <text:p text:style-name="P4"><text:s text:c="3"/>Comme des enfants impatients avant Noël, creuse en nous ,Seigneur,</text:p>
      <text:p text:style-name="P4"><text:s/>le désir de Ta venue ;</text:p>
      <text:p text:style-name="P4"><text:s text:c="3"/>Que la parole de Dieu nous inspire et nous guide, telle une boussole </text:p>
      <text:p text:style-name="P4">dans la frénésie des préparatifs.</text:p>
      <text:p text:style-name="P4"><text:s text:c="3"/>Saint Esprit, viens nous éclairer, nous t'en prions !</text:p>
      <text:p text:style-name="P5"><text:span text:style-name="T2"/></text:p>
      <text:p text:style-name="P3">4/ « Voici que j'envoie mon messager en avant de toi, </text:p>
      <text:p text:style-name="P3">pour préparer le chemin devant toi. »</text:p>
      <text:p text:style-name="P4"><text:s text:c="3"/>Jean le Baptiste a annoncé la Venue du Seigneur</text:p>
      <text:p text:style-name="P4"><text:s/>et a été condamné à mort.</text:p>
      <text:p text:style-name="P4"><text:s text:c="3"/>Seigneur, protège aujourd'hui les personnes en charge d'annoncer</text:p>
      <text:p text:style-name="P4"><text:s/>Ta Venue, aussi bien dans les paroisses que dans les écoles catholiques ;</text:p>
      <text:p text:style-name="P4">soutiens aussi <text:s/>les élus qui continuent à exposer des crèches dans leur commune ou à favoriser la diffusion de films catholiques.</text:p>
      <text:p text:style-name="P4"><text:s text:c="3"/>Viens, Seigneur <text:s/>viens nous sauver !</text:p>
      <text:p text:style-name="P6"><text:soft-page-break/><text:span text:style-name="T3">5/ </text:span><text:span text:style-name="T4">Seigneur, en ce jubilé d’espérance pour les personnes détenues, </text:span><text:span text:style-name="T2">nous te confions tous ceux qui sont condamnés à une peine de prison. Délivre-les du mal, mets en eux le désir de ton pardon et de ta grâce, et donne-leur l’espérance de pouvoir mener une vie saine et sainte. Que leurs conditions de détention ne brisent pas l’élan de leur conversion et respectent leur dignité. </text:span></text:p>
      <text:p text:style-name="P7"><text:span text:style-name="T1"/></text:p>
      <text:p text:style-name="P5"><text:span text:style-name="T2"/></text:p>
      <text:p text:style-name="P5"><text:span text:style-name="T2"/></text:p>
      <text:p text:style-name="P5"><text:span text:style-name="T2"/></text:p>
      <text:p text:style-name="P8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ALERIE ARVISET</meta:initial-creator>
    <meta:creation-date>2025-12-10T11:31:50.64</meta:creation-date>
    <dc:date>2025-12-14T09:45:47.114000000</dc:date>
    <meta:editing-duration>PT19M</meta:editing-duration>
    <meta:editing-cycles>3</meta:editing-cycles>
    <meta:generator>LibreOffice/24.8.0.3$Windows_X86_64 LibreOffice_project/0bdf1299c94fe897b119f97f3c613e9dca6be583</meta:generator>
    <meta:document-statistic meta:table-count="0" meta:image-count="0" meta:object-count="0" meta:page-count="2" meta:paragraph-count="34" meta:word-count="366" meta:character-count="2063" meta:non-whitespace-character-count="1679"/>
  </office:meta>
</office:document-meta>
</file>